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20%"/>
    </style:style>
    <style:style style:name="T2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3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P4" style:parent-style-name="Standard" style:family="paragraph">
      <style:paragraph-properties fo:line-height="120%"/>
    </style:style>
    <style:style style:name="T5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6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P7" style:parent-style-name="Standard" style:family="paragraph">
      <style:paragraph-properties fo:line-height="120%"/>
    </style:style>
    <style:style style:name="T8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9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P10" style:parent-style-name="Standard" style:family="paragraph">
      <style:paragraph-properties fo:text-align="end" fo:line-height="120%"/>
      <style:text-properties style:font-name="Tahoma" style:font-name-complex="Tahoma" fo:font-size="11pt" style:font-size-asian="11pt" style:font-size-complex="11pt"/>
    </style:style>
    <style:style style:name="P11" style:parent-style-name="Standard" style:family="paragraph">
      <style:paragraph-properties fo:text-align="end" fo:line-height="120%"/>
      <style:text-properties style:font-name="Tahoma" style:font-name-complex="Tahoma" fo:font-size="11pt" style:font-size-asian="11pt" style:font-size-complex="11pt"/>
    </style:style>
    <style:style style:name="P12" style:parent-style-name="Standard" style:family="paragraph">
      <style:paragraph-properties fo:line-height="120%" fo:margin-left="1.966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paragraph-properties fo:line-height="120%" fo:margin-left="1.477in">
        <style:tab-stops>
          <style:tab-stop style:type="left" style:position="1.88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 fo:line-height="120%" fo:margin-left="1.477in">
        <style:tab-stops>
          <style:tab-stop style:type="left" style:position="1.8875in"/>
        </style:tab-stops>
      </style:paragraph-properties>
    </style:style>
    <style:style style:name="T15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16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P17" style:parent-style-name="Standard" style:family="paragraph">
      <style:paragraph-properties fo:line-height="120%">
        <style:tab-stops>
          <style:tab-stop style:type="left" style:position="1.8875in"/>
        </style:tab-stops>
      </style:paragraph-properties>
    </style:style>
    <style:style style:name="T18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19" style:parent-style-name="Standard" style:family="paragraph">
      <style:paragraph-properties fo:text-align="end" fo:line-height="120%"/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paragraph-properties fo:line-height="120%"/>
    </style:style>
    <style:style style:name="T21" style:parent-style-name="Policepardéfau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23" style:parent-style-name="Standard" style:family="paragraph">
      <style:paragraph-properties fo:line-height="120%"/>
      <style:text-properties style:font-name="Tahoma" style:font-name-complex="Tahoma" fo:font-size="11pt" style:font-size-asian="11pt" style:font-size-complex="11pt"/>
    </style:style>
    <style:style style:name="P24" style:parent-style-name="Standard" style:family="paragraph">
      <style:paragraph-properties fo:line-height="120%"/>
      <style:text-properties style:font-name="Tahoma" style:font-name-complex="Tahoma" fo:font-size="11pt" style:font-size-asian="11pt" style:font-size-complex="11pt"/>
    </style:style>
    <style:style style:name="P25" style:parent-style-name="Standard" style:family="paragraph">
      <style:paragraph-properties fo:line-height="120%"/>
      <style:text-properties style:font-name="Tahoma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justify" fo:line-height="120%"/>
    </style:style>
    <style:style style:name="T27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28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29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30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31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32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33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34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35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36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37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T38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T39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40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T41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42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43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 fo:line-height="120%"/>
    </style:style>
    <style:style style:name="T45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46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47" style:parent-style-name="Policepardéfaut" style:family="text">
      <style:text-properties style:font-name="Tahoma" style:font-name-complex="Tahoma" fo:color="#BFBFBF" fo:font-size="11pt" style:font-size-asian="11pt" style:font-size-complex="11pt"/>
    </style:style>
    <style:style style:name="T48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 fo:line-height="120%"/>
    </style:style>
    <style:style style:name="T50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51" style:parent-style-name="Standard" style:family="paragraph">
      <style:paragraph-properties fo:text-align="justify" fo:line-height="120%"/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justify" fo:line-height="120%"/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paragraph-properties fo:text-align="justify" fo:line-height="120%"/>
      <style:text-properties style:font-name="Tahoma" style:font-name-complex="Tahoma" fo:font-size="8pt" style:font-size-asian="8pt" style:font-size-complex="8pt"/>
    </style:style>
    <style:style style:name="P54" style:parent-style-name="Textbody" style:family="paragraph">
      <style:paragraph-properties fo:text-align="justify" fo:margin-bottom="0in" fo:line-height="120%"/>
      <style:text-properties style:font-name="Tahoma" style:font-name-complex="Tahoma" fo:font-size="11pt" style:font-size-asian="11pt" style:font-size-complex="11pt"/>
    </style:style>
    <style:style style:name="P55" style:parent-style-name="Textbody" style:family="paragraph">
      <style:paragraph-properties fo:text-align="justify" fo:margin-bottom="0in" fo:line-height="120%"/>
      <style:text-properties style:font-name="Tahoma" style:font-name-complex="Tahoma" fo:font-size="8pt" style:font-size-asian="8pt" style:font-size-complex="8pt"/>
    </style:style>
    <style:style style:name="P56" style:parent-style-name="Standard" style:family="paragraph">
      <style:paragraph-properties fo:text-align="justify" fo:line-height="120%"/>
      <style:text-properties style:font-name="Tahoma" style:font-name-complex="Tahoma" fo:font-size="11pt" style:font-size-asian="11pt" style:font-size-complex="11pt"/>
    </style:style>
    <style:style style:name="P57" style:parent-style-name="Standard" style:family="paragraph">
      <style:paragraph-properties fo:text-align="end" fo:line-height="120%"/>
      <style:text-properties style:font-name="Tahoma" style:font-name-complex="Tahoma" fo:color="#BFBFBF" fo:font-size="11pt" style:font-size-asian="11pt" style:font-size-complex="11pt"/>
    </style:style>
    <style:style style:name="P58" style:parent-style-name="Standard" style:family="paragraph">
      <style:paragraph-properties fo:text-align="end" fo:line-height="120%"/>
      <style:text-properties style:font-name="Tahoma" style:font-name-complex="Tahoma" fo:color="#BFBFBF" fo:font-size="11pt" style:font-size-asian="11pt" style:font-size-complex="11pt"/>
    </style:style>
    <style:style style:name="P59" style:parent-style-name="Standard" style:family="paragraph">
      <style:paragraph-properties fo:text-align="end" fo:line-height="120%"/>
    </style:style>
    <style:style style:name="T60" style:parent-style-name="Policepardéfaut" style:family="text">
      <style:text-properties style:font-name="Tahoma" style:font-name-complex="Tahoma" fo:color="#BFBFBF" fo:font-size="11pt" style:font-size-asian="11pt" style:font-size-complex="11pt"/>
    </style:style>
  </office:automatic-styles>
  <office:body>
    <office:text text:use-soft-page-breaks="true">
      <text:p text:style-name="P1"><text:span text:style-name="T2">Nom / Prénom :<text:s/></text:span><text:span text:style-name="T3">.............................................................</text:span></text:p>
      <text:p text:style-name="P4"><text:span text:style-name="T5">Ecole :<text:s/></text:span><text:span text:style-name="T6">.............................................................................</text:span></text:p>
      <text:p text:style-name="P7"><text:span text:style-name="T8">Adresse personnelle :<text:s/></text:span><text:span text:style-name="T9">…...................................................</text:span></text:p>
      <text:p text:style-name="P10">Le<text:s/><text:tab/>/<text:s/><text:tab/>/ 2020,</text:p>
      <text:p text:style-name="P11"/>
      <text:p text:style-name="P12">A Monsieur le Directeur Académique des Services de l’Education Nationale</text:p>
      <text:p text:style-name="P13"><text:s text:c="8"/>s/c de<text:s/>Mme/M, l’Inspecteur(trice) de l’Education Nationale circonscription de</text:p>
      <text:p text:style-name="P14"><text:span text:style-name="T15"><text:tab/></text:span><text:span text:style-name="T16">………………………………………………………………………</text:span></text:p>
      <text:p text:style-name="P17"><text:span text:style-name="T18">Copie au SNUipp-FSU 07</text:span></text:p>
      <text:p text:style-name="P19"/>
      <text:p text:style-name="P20"><text:span text:style-name="T21">Objet<text:s/></text:span><text:span text:style-name="T22">: Frais de stage et de déplacement</text:span></text:p>
      <text:p text:style-name="P23"/>
      <text:p text:style-name="P24">Monsieur le Directeur Académique des Services de l'Education Nationale,</text:p>
      <text:p text:style-name="P25"/>
      <text:p text:style-name="P26"><text:span text:style-name="T27">Je suis<text:s/></text:span><text:span text:style-name="T28">affecté(e)<text:s/></text:span><text:span text:style-name="T29">en qualité de<text:s/></text:span><text:span text:style-name="T30">p</text:span><text:span text:style-name="T31">rofesseur des écoles<text:s/></text:span><text:span text:style-name="T32">s</text:span><text:span text:style-name="T33">tagiaire<text:s/></text:span><text:span text:style-name="T34">sur</text:span><text:span text:style-name="T35"><text:s/></text:span><text:span text:style-name="T36">l'école</text:span><text:span text:style-name="T37">…………….</text:span><text:span text:style-name="T38">.............................................................................</text:span><text:span text:style-name="T39">située sur la commune de<text:s/></text:span><text:span text:style-name="T40">.......................................................................................</text:span><text:span text:style-name="T41"><text:s/>depuis le 1/09/20</text:span><text:span text:style-name="T42">20</text:span><text:span text:style-name="T43">.</text:span></text:p>
      <text:p text:style-name="P44"><text:span text:style-name="T45">Ma résidence familiale</text:span><text:span text:style-name="T46"><text:s/>est située sur la commune de</text:span><text:span text:style-name="T47"> ……....................................................................</text:span><text:span text:style-name="T48"><text:s/>.</text:span></text:p>
      <text:p text:style-name="P49"><text:span text:style-name="T50">Ma formation initiale se déroule sur l'INSPE de Valence.</text:span></text:p>
      <text:p text:style-name="P51"/>
      <text:p text:style-name="P52">La commune de mon lieu de formation étant distincte de la commune de mon école et de la commune<text:s/>de ma résidence familiale, je peux prétendre au régime fixé par le décret du 3 juillet 2006 qui institue des indemnités de déplacement et des indemnités journalières de stage.</text:p>
      <text:p text:style-name="P53"/>
      <text:p text:style-name="P54">Je vous demande donc de procéder au calcul du montant des indemnités de stage<text:s/>et de déplacement auxquelles j’ai droit, et d’en bénéficier, en lieu et place de l'indemnité forfaitaire de formation, si celles-ci s’avèrent plus favorables.</text:p>
      <text:p text:style-name="P55"/>
      <text:p text:style-name="P56">Dans cette attente, je vous prie de croire, Monsieur le Directeur Académique des Services de l'Education Nationale, en l’expression de mes respectueuses salutations.</text:p>
      <text:p text:style-name="P57"/>
      <text:p text:style-name="P58"/>
      <text:p text:style-name="P59"><text:span text:style-name="T60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Titre1" style:next-style-name="Textbody" style:default-outline-level="3">
      <style:text-properties style:font-name="Times New Roman" style:font-name-asian="SimSun, 宋体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itre30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2z1" style:display-name="WW8Num2z1" style:family="text">
      <style:text-properties style:font-name="OpenSymbol" style:font-name-complex="OpenSymbol"/>
    </style:style>
    <style:style style:name="Policepardéfaut2" style:display-name="Police par défaut2" style:family="text"/>
    <style:style style:name="Policepardéfaut1" style:display-name="Police par défau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1pt" style:font-size-asian="11pt" style:font-size-complex="11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1pt" style:font-size-asian="11pt" style:font-size-complex="11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édéric dayma</meta:initial-creator>
    <dc:creator>houria delbosc</dc:creator>
    <meta:creation-date>2020-09-04T08:25:00Z</meta:creation-date>
    <dc:date>2020-09-04T08:52:00Z</dc:date>
    <meta:print-date>2014-01-27T14:26:00Z</meta:print-date>
    <meta:template xlink:href="Normal" xlink:type="simple"/>
    <meta:editing-cycles>4</meta:editing-cycles>
    <meta:editing-duration>PT1680S</meta:editing-duration>
    <meta:document-statistic meta:page-count="1" meta:paragraph-count="3" meta:word-count="268" meta:character-count="1743" meta:row-count="12" meta:non-whitespace-character-count="1478"/>
  </office:meta>
</office:document-meta>
</file>